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000000109CC7664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libri" svg:font-family="Calibri, Calibri" style:font-family-generic="swiss"/>
    <style:font-face style:name="DejaVuSans" svg:font-family="DejaVuSans" style:font-family-generic="swiss"/>
    <style:font-face style:name="Gadugi" svg:font-family="Gadugi, Gadug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font-name="Arial" fo:font-size="10pt" style:text-underline-style="none" style:font-name-asian="Gadugi" style:font-size-asian="10pt" style:font-name-complex="Gadugi" style:font-size-complex="10pt"/>
    </style:style>
    <style:style style:name="P2" style:family="paragraph" style:parent-style-name="Standard"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text-underline-style="none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text-underline-style="none" fo:font-weight="normal" style:font-name-asian="Gadugi" style:font-size-asian="10pt" style:font-weight-asian="normal" style:font-name-complex="Gadugi" style:font-size-complex="10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text-underline-style="none" style:font-name-asian="DejaVuSans" style:font-size-asian="10pt" style:font-name-complex="Arial" style:font-size-complex="10pt"/>
    </style:style>
    <style:style style:name="P12" style:family="paragraph" style:parent-style-name="Standard" style:list-style-name="WW8Num3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font-name="Arial" fo:font-size="10pt" style:text-underline-style="none" style:font-name-asian="Gadugi" style:font-size-asian="10pt" style:font-name-complex="Gadugi" style:font-size-complex="10pt"/>
    </style:style>
    <style:style style:name="P14" style:family="paragraph" style:parent-style-name="Default">
      <style:paragraph-properties fo:text-align="justify" style:justify-single-word="false" style:text-autospace="none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Default">
      <style:paragraph-properties fo:text-align="justify" style:justify-single-word="false" style:text-autospace="none"/>
    </style:style>
    <style:style style:name="T1" style:family="text">
      <style:text-properties fo:color="#000000" style:font-name="Arial" fo:font-size="10pt" style:text-underline-style="none" style:font-name-asian="Gadugi" style:font-size-asian="10pt" style:font-name-complex="Gadugi" style:font-size-complex="10pt"/>
    </style:style>
    <style:style style:name="T2" style:family="text">
      <style:text-properties fo:color="#000000" style:font-name="Arial" fo:font-size="10pt" style:text-underline-style="none" fo:font-weight="bold" style:font-name-asian="Gadugi" style:font-size-asian="10pt" style:font-weight-asian="bold" style:font-name-complex="Gadugi" style:font-size-complex="10pt" style:font-weight-complex="bold"/>
    </style:style>
    <style:style style:name="T3" style:family="text">
      <style:text-properties fo:color="#000000" style:font-name-asian="Gadugi" style:font-name-complex="Gadugi"/>
    </style:style>
    <style:style style:name="T4" style:family="text">
      <style:text-properties fo:color="#000000" style:font-name-asian="Calibri" style:font-name-complex="Calibri"/>
    </style:style>
    <style:style style:name="T5" style:family="text">
      <style:text-properties style:font-name-complex="Ari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style:font-name="Arial" fo:font-size="10pt" fo:font-style="normal" fo:font-weight="normal" style:font-name-asian="DejaVu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style:font-name="Arial" fo:font-size="10pt" style:font-name-asian="DejaVuSans" style:font-size-asian="10pt" style:font-name-complex="Arial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bór pracodawców zainteresowanych organizacją staży</text:p>
      <text:p text:style-name="P2"/>
      <text:p text:style-name="P2"/>
      <text:p text:style-name="P2"><draw:frame draw:style-name="fr1" draw:name="grafika1" text:anchor-type="paragraph" svg:width="16.999cm" svg:height="2.069cm" draw:z-index="0"><draw:image xlink:href="Pictures/100000000000088000000109CC766408.jpg" xlink:type="simple" xlink:show="embed" xlink:actuate="onLoad"/></draw:frame></text:p>
      <text:p text:style-name="P2"/>
      <text:p text:style-name="P4"/>
      <text:p text:style-name="P6"><text:span text:style-name="T6">Trwa nabór pracodawców zainteresowanych organizacją staży zawodowych w ramach projektu <text:s text:c="16"/>"Z nową pracą w lepszą przyszłość"</text:span><text:span text:style-name="T7"> </text:span></text:p>
      <text:p text:style-name="P3"/>
      <text:p text:style-name="P3"/>
      <text:p text:style-name="P3">Pracodawcy mogą ubiegać się o organizację min. 3 miesięcznego stażu zawodowego dla uczestnika lub uczestniczki projektu.</text:p>
      <text:p text:style-name="P5"/>
      <text:p text:style-name="P5"><text:span text:style-name="T8">Pracodawca nie ponosi kosztów organizacji stażu.</text:span> Biuro Projektu pokrywa koszty stypendium stażowego, wstępnych badań lekarskich i odzieży roboczej osoby odbywającej staż.</text:p>
      <text:p text:style-name="P5"/>
      <text:p text:style-name="P5">Pracodawca otrzyma od Biura Projektu środki finansowe na refundację dodatku do wynagrodzenia opiekuna lub opiekunki stażu zawodowego z tytułu sprawowania opieki. </text:p>
      <text:p text:style-name="P5"/>
      <text:p text:style-name="P10">Z uwagi na konieczność osiągnięcia efektywności zatrudnieniowej staży finansowanych przez Unię Europejską od pracodawcy wymagana jest deklaracja zatrudnienia stażysty po okresie stażu tj. w oparciu <text:s text:c="12"/>o jedną z trzech poniższych możliwości:</text:p>
      <text:list xml:id="list8957116896794319591" text:style-name="WW8Num3">
        <text:list-item>
          <text:list>
            <text:list-header>
              <text:p text:style-name="P12"><text:span text:style-name="T9">1) umowę o pracę na okres min. 3</text:span><text:span text:style-name="T9"> </text:span><text:span text:style-name="T9">miesięcy <text:s/>i przynajmniej na 1/2 etatu;</text:span></text:p>
              <text:p text:style-name="P12"><text:span text:style-name="T9">2) umowę cywilnoprawną na min. 3 miesiące (min. wartość </text:span><text:span text:style-name="T11">umowy - trzykrotność minimalnego wynagrodzenia za pracę);</text:span></text:p>
              <text:p text:style-name="P11">3) umowę o dzieło - wartość umowy min. trzykrotność minimalnego wynagrodzenia.</text:p>
            </text:list-header>
          </text:list>
        </text:list-item>
      </text:list>
      <text:p text:style-name="P5"/>
      <text:p text:style-name="P7"><text:span text:style-name="T8">Zainteresowanych pracodawców prosimy o kontakt z Biurem Projektu:</text:span></text:p>
      <text:p text:style-name="P14"><text:span text:style-name="T3">Fundacja Dla Rozwoju</text:span></text:p>
      <text:p text:style-name="P14"><text:span text:style-name="T3">al. Ko</text:span><text:span text:style-name="T4">ś</text:span><text:span text:style-name="T3">ciuszki 13, 42-202 Cz</text:span><text:span text:style-name="T4">ę</text:span><text:span text:style-name="T3">stochowa</text:span></text:p>
      <text:p text:style-name="P16"><text:a xlink:type="simple" xlink:href="mailto:znowapracawlepszaprzyszlosc@gmail.com" text:style-name="Internet_20_link" text:visited-style-name="Visited_20_Internet_20_Link"><text:span text:style-name="T2">znowapracawlepszaprzyszlosc@gmail.com</text:span></text:a></text:p>
      <text:p text:style-name="P15"><text:span text:style-name="T1">tel. 787-682-912 </text:span></text:p>
      <text:p text:style-name="P13"/>
      <text:p text:style-name="P9"><text:span text:style-name="T5">Projekt "Z nową pracą w lepszą przyszłość" <text:s/>współfinansowany jest ze środków Unii Europejskiej w ramach Europejskiego Funduszu Społecznego. Regionalny Program Operacyjny Województwa Śląskiego na lata 2014-2020, </text:span>dla osi priorytetowej: VII. Regionalny rynek pracy, dla działania: 7.1. Aktywne formy przeciwdziałania bezrobociu, dla poddziałania: 7.1.2. Poprawa zdolności do zatrudnienia osób poszukujących pracy i pozostających bez pracy na obszarach rewitalizowanych – RIT</text:p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libri" svg:font-family="Calibri, Calibri" style:font-family-generic="swiss"/>
    <style:font-face style:name="DejaVuSans" svg:font-family="DejaVuSans" style:font-family-generic="swiss"/>
    <style:font-face style:name="Gadugi" svg:font-family="Gadugi, Gadug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Gadugi" fo:font-size="12pt" fo:language="de" fo:country="DE" style:font-name-asian="Gadugi" style:font-size-asian="12pt" style:language-asian="ja" style:country-asian="JP" style:font-name-complex="Gadugi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language="ja" fo:country="JP" style:font-name-complex="Arial"/>
    </style:style>
    <style:style style:name="WW8Num3z1" style:family="text">
      <style:text-properties style:font-name-complex="Ari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M43S</meta:editing-duration>
    <meta:editing-cycles>8</meta:editing-cycles>
    <meta:generator>OpenOffice/4.1.3$Win32 OpenOffice.org_project/413m1$Build-9783</meta:generator>
    <dc:date>2019-03-20T13:41:37.46</dc:date>
    <meta:document-statistic meta:table-count="0" meta:image-count="1" meta:object-count="0" meta:page-count="1" meta:paragraph-count="15" meta:word-count="229" meta:character-count="1800"/>
    <meta:user-defined meta:name="Info 1"/>
    <meta:user-defined meta:name="Info 2"/>
    <meta:user-defined meta:name="Info 3"/>
    <meta:user-defined meta:name="Info 4"/>
  </office:meta>
</office:document-meta>
</file>